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931in" fo:margin-left="-0.075in" fo:margin-top="0in" fo:margin-bottom="0in" table:align="left" style:writing-mode="lr-tb"/>
    </style:style>
    <style:style style:name="Table1.A" style:family="table-column">
      <style:table-column-properties style:column-width="1.1167in"/>
    </style:style>
    <style:style style:name="Table1.B" style:family="table-column">
      <style:table-column-properties style:column-width="6.376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B1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le1.2" style:family="table-row">
      <style:table-row-properties style:row-height="0.3in" style:keep-together="true" fo:keep-together="auto"/>
    </style:style>
    <style:style style:name="Table1.B2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none" fo:border-bottom="none"/>
    </style:style>
    <style:style style:name="Table1.B6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P1" style:family="paragraph" style:parent-style-name="Header">
      <style:paragraph-properties fo:text-align="center" style:justify-single-word="false">
        <style:tab-stops>
          <style:tab-stop style:position="1.25in" style:type="center"/>
        </style:tab-stops>
      </style:paragraph-properties>
      <style:text-properties style:font-name="Calibri" fo:font-size="11pt" fo:font-weight="bold" style:font-size-asian="11pt" style:font-weight-asian="bold" style:font-name-complex="Calibri1"/>
    </style:style>
    <style:style style:name="P2" style:family="paragraph" style:parent-style-name="Footer">
      <style:paragraph-properties>
        <style:tab-stops>
          <style:tab-stop style:position="3.5626in" style:type="center"/>
          <style:tab-stop style:position="6in" style:type="right"/>
        </style:tab-stops>
      </style:paragraph-properties>
      <style:text-properties style:font-name="Calibri" fo:font-size="8pt" style:font-size-asian="8pt" style:font-size-complex="8pt" style:font-weight-complex="bold"/>
    </style:style>
    <style:style style:name="P3" style:family="paragraph" style:parent-style-name="Standard">
      <style:paragraph-properties fo:margin-left="0in" fo:margin-right="-0.1299in" fo:margin-top="0.028in" fo:margin-bottom="0in" fo:text-indent="0in" style:auto-text-indent="false">
        <style:tab-stops>
          <style:tab-stop style:position="0.8752in"/>
          <style:tab-stop style:position="2.8126in"/>
          <style:tab-stop style:position="3.1874in"/>
          <style:tab-stop style:position="3.3752in"/>
          <style:tab-stop style:position="5.8126in"/>
        </style:tab-stops>
      </style:paragraph-properties>
    </style:style>
    <style:style style:name="P4" style:family="paragraph" style:parent-style-name="Standard">
      <style:paragraph-properties fo:margin-left="0in" fo:margin-right="-0.1902in" fo:text-indent="0in" style:auto-text-indent="false">
        <style:tab-stops>
          <style:tab-stop style:position="2.6252in"/>
          <style:tab-stop style:position="3.75in"/>
        </style:tab-stops>
      </style:paragraph-properties>
    </style:style>
    <style:style style:name="P5" style:family="paragraph" style:parent-style-name="Standard">
      <style:paragraph-properties fo:margin-left="0in" fo:margin-right="-0.1902in" fo:margin-top="0.028in" fo:margin-bottom="0in" fo:text-indent="0in" style:auto-text-indent="false">
        <style:tab-stops>
          <style:tab-stop style:position="2.6252in"/>
          <style:tab-stop style:position="3.75in"/>
        </style:tab-stops>
      </style:paragraph-properties>
      <style:text-properties fo:color="#000000" style:font-name="Calibri" style:font-name-complex="Calibri1"/>
    </style:style>
    <style:style style:name="P6" style:family="paragraph" style:parent-style-name="Standard">
      <style:paragraph-properties fo:margin-left="0in" fo:margin-right="-0.1902in" fo:margin-top="0in" fo:margin-bottom="0.1252in" fo:text-indent="0in" style:auto-text-indent="false">
        <style:tab-stops>
          <style:tab-stop style:position="0.8752in"/>
          <style:tab-stop style:position="2.5626in"/>
          <style:tab-stop style:position="3.1874in"/>
          <style:tab-stop style:position="3.3752in"/>
          <style:tab-stop style:position="5in"/>
          <style:tab-stop style:position="6.4374in"/>
        </style:tab-stops>
      </style:paragraph-properties>
      <style:text-properties fo:color="#000000" style:font-name="Calibri" style:font-name-complex="Calibri1"/>
    </style:style>
    <style:style style:name="P7" style:family="paragraph" style:parent-style-name="Standard">
      <style:paragraph-properties fo:margin-left="0in" fo:margin-right="-0.1902in" fo:margin-top="0in" fo:margin-bottom="0.1252in" fo:text-indent="0in" style:auto-text-indent="false">
        <style:tab-stops>
          <style:tab-stop style:position="0.8752in"/>
          <style:tab-stop style:position="2.5626in"/>
          <style:tab-stop style:position="2.6252in"/>
          <style:tab-stop style:position="3.1874in"/>
          <style:tab-stop style:position="3.3752in"/>
          <style:tab-stop style:position="5.1874in"/>
          <style:tab-stop style:position="6.4374in"/>
        </style:tab-stops>
      </style:paragraph-properties>
      <style:text-properties fo:color="#000000" style:font-name="Calibri" style:font-name-complex="Calibri1"/>
    </style:style>
    <style:style style:name="P8" style:family="paragraph" style:parent-style-name="Standard">
      <style:paragraph-properties fo:margin-left="0in" fo:margin-right="-0.1902in" fo:margin-top="0in" fo:margin-bottom="0.1252in" fo:text-indent="0in" style:auto-text-indent="false">
        <style:tab-stops>
          <style:tab-stop style:position="0.8752in"/>
          <style:tab-stop style:position="1.3126in"/>
          <style:tab-stop style:position="3.1874in"/>
          <style:tab-stop style:position="3.3752in"/>
          <style:tab-stop style:position="5in"/>
          <style:tab-stop style:position="6.4374in"/>
        </style:tab-stops>
      </style:paragraph-properties>
    </style:style>
    <style:style style:name="P9" style:family="paragraph" style:parent-style-name="Standard">
      <style:paragraph-properties fo:margin-left="0in" fo:margin-right="-0.1902in" fo:margin-top="0in" fo:margin-bottom="0.1252in" fo:text-indent="0in" style:auto-text-indent="false">
        <style:tab-stops>
          <style:tab-stop style:position="0.8752in"/>
          <style:tab-stop style:position="1.3126in"/>
          <style:tab-stop style:position="2.5626in"/>
          <style:tab-stop style:position="3.1874in"/>
          <style:tab-stop style:position="3.3752in"/>
          <style:tab-stop style:position="5in"/>
          <style:tab-stop style:position="6.4374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-0.1299in" fo:margin-top="0.028in" fo:margin-bottom="0in" fo:text-indent="0in" style:auto-text-indent="false" style:page-number="auto">
        <style:tab-stops>
          <style:tab-stop style:position="0.8752in"/>
          <style:tab-stop style:position="2.5626in"/>
          <style:tab-stop style:position="3.1874in"/>
          <style:tab-stop style:position="3.3752in"/>
          <style:tab-stop style:position="5.8126in"/>
        </style:tab-stops>
      </style:paragraph-properties>
      <style:text-properties fo:color="#000000" style:font-name="Calibri" fo:font-weight="bold" style:font-weight-asian="bold" style:font-name-complex="Calibri1"/>
    </style:style>
    <style:style style:name="P11" style:family="paragraph">
      <style:paragraph-properties fo:text-align="start"/>
    </style:style>
    <style:style style:name="T1" style:family="text">
      <style:text-properties style:font-name="Calibri" style:font-name-complex="Calibri1" style:font-weight-complex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weight="bold" style:font-weight-asian="bold" style:font-name-complex="Calibri1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3"><text:span text:style-name="T4">Student Name<text:tab/>_____________________<text:tab/>Date of Birth _</text:span><text:span text:style-name="T2">__/___/________</text:span><text:span text:style-name="T4"><text:tab/>IEP Date <text:tab/>_</text:span><text:span text:style-name="T2">__/___/________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5">Area of Need</text:p>
          </table:table-cell>
          <table:table-cell table:style-name="Table1.B1" office:value-type="string">
            <text:p text:style-name="P5">Measurable Annual Goal # ________________________________________________________________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4"><draw:control text:anchor-type="as-char" draw:z-index="0" draw:style-name="gr1" draw:text-style-name="P11" svg:width="0.1394in" svg:height="0.1394in" draw:control="control1"/><text:span text:style-name="T1"> </text:span><text:span text:style-name="T3">Enables student to be involved/progress in general curriculum/state standard</text:span></text:p>
          </table:table-cell>
        </table:table-row>
        <table:table-row table:style-name="Table1.2">
          <table:table-cell table:style-name="Table1.A1" table:number-rows-spanned="4" office:value-type="string">
            <text:p text:style-name="P5">Baseline</text:p>
          </table:table-cell>
          <table:table-cell table:style-name="Table1.B2" office:value-type="string">
            <text:p text:style-name="P4"><draw:control text:anchor-type="as-char" draw:z-index="1" draw:style-name="gr1" draw:text-style-name="P11" svg:width="0.1394in" svg:height="0.1394in" draw:control="control2"/><text:span text:style-name="T1"> </text:span><text:span text:style-name="T3">Addresses other educational needs resulting from the disability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4"><draw:control text:anchor-type="as-char" draw:z-index="2" draw:style-name="gr1" draw:text-style-name="P11" svg:width="0.1394in" svg:height="0.1394in" draw:control="control3"/><text:span text:style-name="T1"> </text:span><text:span text:style-name="T3">Linguistically appropriate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4"><draw:control text:anchor-type="as-char" draw:z-index="3" draw:style-name="gr1" draw:text-style-name="P11" svg:width="0.1394in" svg:height="0.1394in" draw:control="control4"/><text:span text:style-name="T1"> </text:span><text:span text:style-name="T3">Transition Goal: <text:s/></text:span><text:span text:style-name="T3"><draw:control text:anchor-type="as-char" draw:z-index="4" draw:style-name="gr1" draw:text-style-name="P11" svg:width="0.1394in" svg:height="0.1394in" draw:control="control5"/></text:span><text:span text:style-name="T1"> </text:span><text:span text:style-name="T3">Education/Training <text:s/></text:span><text:span text:style-name="T3"><draw:control text:anchor-type="as-char" draw:z-index="5" draw:style-name="gr1" draw:text-style-name="P11" svg:width="0.1394in" svg:height="0.1394in" draw:control="control6"/></text:span><text:span text:style-name="T1"> </text:span><text:span text:style-name="T3">Employment <text:s/></text:span><text:span text:style-name="T3"><draw:control text:anchor-type="as-char" draw:z-index="6" draw:style-name="gr1" draw:text-style-name="P11" svg:width="0.1394in" svg:height="0.1394in" draw:control="control7"/></text:span><text:span text:style-name="T1"> </text:span><text:span text:style-name="T3">Independent Living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5">Person(s) Responsible _______________________________________________________________</text:p>
          </table:table-cell>
        </table:table-row>
      </table:table>
      <text:p text:style-name="P5"/>
      <text:p text:style-name="P5"/>
      <text:p text:style-name="P7">Goal __________________________________________________________________________________________________________ _______________________________________________________________________________________________________________</text:p>
      <text:p text:style-name="P6"/>
      <text:p text:style-name="P8"><text:span text:style-name="T4">Progress Report 1</text:span><text:span text:style-name="T3"> <text:tab/>Date <text:s/>____ / ____ / ______ <text:s text:c="2"/><text:tab/></text:span></text:p>
      <text:p text:style-name="P6">Summary of Progress ____________________________________________________________________________________________ ______________________________________________________________________________________________________________</text:p>
      <text:p text:style-name="P6">Comments _____________________________________________________________________________________________________ ______________________________________________________________________________________________________________</text:p>
      <text:p text:style-name="P6"/>
      <text:p text:style-name="P8"><text:span text:style-name="T4">Progress Report 2</text:span><text:span text:style-name="T3"> <text:tab/>Date <text:s/>____ / ____ / ______ <text:s text:c="2"/><text:tab/></text:span></text:p>
      <text:p text:style-name="P6">Summary of Progress ____________________________________________________________________________________________ ______________________________________________________________________________________________________________</text:p>
      <text:p text:style-name="P6">Comments _____________________________________________________________________________________________________ ______________________________________________________________________________________________________________</text:p>
      <text:p text:style-name="P6"/>
      <text:p text:style-name="P8"><text:span text:style-name="T4">Progress Report 3</text:span><text:span text:style-name="T3"> <text:tab/>Date <text:s/>____ / ____ / ______ <text:s text:c="2"/><text:tab/></text:span></text:p>
      <text:p text:style-name="P6">Summary of Progress ____________________________________________________________________________________________ ______________________________________________________________________________________________________________</text:p>
      <text:p text:style-name="P6">Comments _____________________________________________________________________________________________________ ______________________________________________________________________________________________________________</text:p>
      <text:p text:style-name="P6"/>
      <text:p text:style-name="P9"><text:span text:style-name="T4">Annual Review</text:span><text:span text:style-name="T3"> <text:tab/><text:tab/>Date <text:s/>____ / ____ / ______ <text:s text:c="2"/></text:span></text:p>
      <text:p text:style-name="P9"><text:span text:style-name="T3">Goal Met<text:tab/><text:tab/><text:tab/></text:span><text:span text:style-name="T3"><draw:control text:anchor-type="as-char" draw:z-index="7" draw:style-name="gr1" draw:text-style-name="P11" svg:width="0.1394in" svg:height="0.1394in" draw:control="control8"/></text:span><text:span text:style-name="T1">Yes <text:s text:c="3"/></text:span><text:span text:style-name="T1"><draw:control text:anchor-type="as-char" draw:z-index="8" draw:style-name="gr1" draw:text-style-name="P11" svg:width="0.1394in" svg:height="0.1394in" draw:control="control9"/></text:span><text:span text:style-name="T1">No</text:span></text:p>
      <text:p text:style-name="P6">Comments _____________________________________________________________________________________________________ __________________________________________________________________________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7.5in" style:leader-style="solid" style:leader-text="_"/>
        </style:tab-stops>
      </style:paragraph-properties>
      <style:text-properties style:font-name="Arial Narrow" fo:font-style="italic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name-asian="Times1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835in" fo:margin-bottom="0in" fo:keep-with-next="always">
        <style:tab-stops>
          <style:tab-stop style:position="1.6252in"/>
        </style:tab-stops>
      </style:paragraph-properties>
      <style:text-properties style:font-name="Arial1" fo:font-size="11pt" fo:font-weight="bold" style:font-size-asian="11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color="#000000" style:font-name="Times"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" text:bullet-char="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Monotype Sort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25in" style:type="center"/>
        </style:tab-stops>
      </style:paragraph-properties>
      <style:text-properties style:font-name="Calibri" fo:font-size="11pt" fo:font-weight="bold" style:font-size-asian="11pt" style:font-weight-asian="bold" style:font-name-complex="Calibri1"/>
    </style:style>
    <style:style style:name="MP2" style:family="paragraph" style:parent-style-name="Footer">
      <style:paragraph-properties>
        <style:tab-stops>
          <style:tab-stop style:position="3.5626in" style:type="center"/>
          <style:tab-stop style:position="6in" style:type="right"/>
        </style:tab-stops>
      </style:paragraph-properties>
      <style:text-properties style:font-name="Calibri" fo:font-size="8pt" style:font-size-asian="8pt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&gt;&gt;&gt; SCHOOL NAME &lt;&lt;&lt;&lt;</text:p>
        <text:p text:style-name="MP1">SPECIAL EDUCATION ANNUAL GOAL PROGRESS REPORT</text:p>
      </style:header>
      <style:footer>
        <text:p text:style-name="MP2">Annual Goals, Rev. 7-14, adapted <text:s/>from a Northern California school district SELPA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st Name</dc:title>
    <meta:initial-creator>Carol Bartz</meta:initial-creator>
    <dc:creator>Mama Moon</dc:creator>
    <meta:editing-cycles>5</meta:editing-cycles>
    <meta:print-date>2013-07-31T23:55:00</meta:print-date>
    <meta:creation-date>2014-08-05T21:50:00</meta:creation-date>
    <dc:date>2016-09-04T18:15:44.61</dc:date>
    <meta:editing-duration>PT5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138" meta:character-count="2671"/>
    <meta:user-defined meta:name="AppVersion">14.0000</meta:user-defined>
    <meta:user-defined meta:name="Company">North Inland Special 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