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3.5625in" table:align="left" style:writing-mode="lr-tb"/>
    </style:style>
    <style:style style:name="Table2.A" style:family="table-column">
      <style:table-column-properties style:column-width="2.7188in"/>
    </style:style>
    <style:style style:name="Table2.B" style:family="table-column">
      <style:table-column-properties style:column-width="0.8438in"/>
    </style:style>
    <style:style style:name="Table2.1" style:family="table-row">
      <style:table-row-properties style:min-row-height="0.25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Standard">
      <style:text-properties style:font-name="Georgia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Georgia" fo:font-size="10.5pt" fo:font-weight="bold" style:font-size-asian="10.5pt" style:font-weight-asian="bold" style:font-size-complex="10.5pt"/>
    </style:style>
    <style:style style:name="P7" style:family="paragraph" style:parent-style-name="Standard">
      <style:text-properties style:font-name="Georgi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Georgi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Georgi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bold" style:font-size-asian="12pt" style:font-weight-asian="bold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in" fo:margin-right="0.1252in" style:wrap="dynamic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OOL NAME</text:p>
      <text:p text:style-name="P8">Verification of Enrollment and Attendance</text:p>
      <text:p text:style-name="P8">Address ~ City, ST, ZIP</text:p>
      <text:p text:style-name="P2"><text:span text:style-name="T1"><text:tab/> Phone Number ~ Email Address</text:span><text:tab/></text:p>
      <text:p text:style-name="P1"/>
      <text:p text:style-name="P1"/>
      <text:p text:style-name="P1"/>
      <text:p text:style-name="P1"/>
      <text:p text:style-name="P1"/>
      <text:p text:style-name="P9">STUDENT<text:tab/><text:tab/><text:tab/><text:tab/>GRADE<text:tab/><text:tab/><text:tab/> IDENTIFICATION NUMBER</text:p>
      <text:p text:style-name="P1"/>
      <text:p text:style-name="P1"><text:span text:style-name="T2"><text:tab/><text:tab/><text:tab/></text:span></text:p>
      <text:p text:style-name="P3"/>
      <text:p text:style-name="P1"/>
      <text:p text:style-name="P2"/>
      <text:p text:style-name="P2"/>
      <text:p text:style-name="P2"/>
      <text:p text:style-name="P2"/>
      <text:p text:style-name="P4">ATTENDANCE CERTIFICATION FOR ## QUARTER, YYYY-YYYY</text:p>
      <text:p text:style-name="P5"/>
      <text:p text:style-name="P5"/>
      <text:p text:style-name="P5">As of mm/dd/yyyy, records show that the above named student is enrolled in SCHOOL NAME, and that HIS/HER attendance for this quarter has been as follows:</text:p>
      <text:p text:style-name="P5"/>
      <text:p text:style-name="P2"><draw:frame draw:style-name="fr1" draw:name="Frame2" text:anchor-type="char" svg:x="1.5571in" svg:y="0.0917in" svg:width="3.8638in" svg:height="1.0346in" draw:z-index="0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6">TOTAL DAYS IN QUARTER</text:p></table:table-cell><table:table-cell table:style-name="Table2.B1" office:value-type="string"><text:p text:style-name="P12"/></table:table-cell></table:table-row><table:table-row table:style-name="Table2.1"><table:table-cell table:style-name="Table2.A1" office:value-type="string"><text:p text:style-name="P6">TOTAL DAYS PRESENT</text:p></table:table-cell><table:table-cell table:style-name="Table2.B1" office:value-type="string"><text:p text:style-name="P12"/></table:table-cell></table:table-row><table:table-row table:style-name="Table2.1"><table:table-cell table:style-name="Table2.A1" office:value-type="string"><text:p text:style-name="P6">TOTAL DAYS ABSENT</text:p></table:table-cell><table:table-cell table:style-name="Table2.B1" office:value-type="string"><text:p text:style-name="P12"/></table:table-cell></table:table-row><table:table-row table:style-name="Table2.1"><table:table-cell table:style-name="Table2.A4" office:value-type="string"><text:p text:style-name="P6">TOTAL DAYS TARDY</text:p></table:table-cell><table:table-cell table:style-name="Table2.B4" office:value-type="string"><text:p text:style-name="P12"/></table:table-cell></table:table-row></table:table><text:p text:style-name="Standard"><text:s/></text:p></draw:text-box></draw:frame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This attendance record is true and correct as of mm/dd/yyyy.</text:p>
      <text:p text:style-name="P1"/>
      <text:p text:style-name="P1"/>
      <text:p text:style-name="P1"/>
      <text:p text:style-name="P1"/>
      <text:p text:style-name="P1">_______________________<text:tab/><text:tab/>________________________</text:p>
      <text:p text:style-name="P7">Printed <text:s/>Name <text:s/>of Administrator <text:tab/><text:tab/><text:tab/><text:tab/>Signature <text:s/>of Administrator </text:p>
      <text:p text:style-name="P7"/>
      <text:p text:style-name="P7"/>
      <text:p text:style-name="P7"/>
      <text:p text:style-name="P7"/>
      <text:p text:style-name="P7">______ / ______ / _________</text:p>
      <text:p text:style-name="P7">Date <text:s/>of Issuance</text:p>
      <text:p text:style-name="P7"/>
      <text:p text:style-name="P7"/>
      <text:p text:style-name="P7"><text:s/></text:p>
      <text:p text:style-name="P7"/>
      <text:p text:style-name="P9">This VOE form expires 30 business days from the original date of issuance as printed ab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LAUSON LEARNING CENTER</dc:title>
    <meta:initial-creator>Home Family</meta:initial-creator>
    <meta:creation-date>2013-02-14T11:06:20</meta:creation-date>
    <dc:date>2015-09-21T21:18:50.99</dc:date>
    <meta:print-date>2013-02-14T12:27:00</meta:print-date>
    <meta:editing-cycles>16</meta:editing-cycles>
    <meta:editing-duration>PT2H5M19S</meta:editing-duration>
    <meta:generator>OpenOffice/4.1.1$Win32 OpenOffice.org_project/411m6$Build-9775</meta:generator>
    <dc:creator>Mama Moon</dc:creator>
    <meta:document-statistic meta:table-count="1" meta:image-count="0" meta:object-count="0" meta:page-count="1" meta:paragraph-count="20" meta:word-count="109" meta:character-count="735"/>
  </office:meta>
</office:document-meta>
</file>